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b3b3b3" fo:padding="0cm" fo:border="none" style:writing-mode="page">
        <style:background-image/>
      </style:table-cell-properties>
    </style:style>
    <style:style style:name="Tabela1.A2" style:family="table-cell">
      <style:table-cell-properties style:vertical-align="middle" fo:background-color="#e6e6e6" fo:padding="0cm" fo:border="none" style:writing-mode="page">
        <style:background-image/>
      </style:table-cell-properties>
    </style:style>
    <style:style style:name="Tabela1.B2" style:family="table-cell">
      <style:table-cell-properties fo:background-color="#e6e6e6" fo:padding="0cm" fo:border="none" style:writing-mode="page">
        <style:background-image/>
      </style:table-cell-properties>
    </style:style>
    <style:style style:name="Tabela1.A3" style:family="table-cell">
      <style:table-cell-properties fo:padding="0cm" fo:border="none" style:writing-mode="page"/>
    </style:style>
    <style:style style:name="Tabela1.B3" style:family="table-cell">
      <style:table-cell-properties fo:padding="0cm" fo:border="none" style:writing-mode="page"/>
    </style:style>
    <style:style style:name="Tabela1.A5" style:family="table-cell">
      <style:table-cell-properties fo:background-color="#e6e6e6" fo:padding="0cm" fo:border="none" style:writing-mode="page">
        <style:background-image/>
      </style:table-cell-properties>
    </style:style>
    <style:style style:name="Tabela1.B5" style:family="table-cell">
      <style:table-cell-properties fo:background-color="#e6e6e6" fo:padding="0cm" fo:border="none" style:writing-mode="page">
        <style:background-image/>
      </style:table-cell-properties>
    </style:style>
    <style:style style:name="Tabela1.A6" style:family="table-cell">
      <style:table-cell-properties fo:padding="0cm" fo:border="none" style:writing-mode="page"/>
    </style:style>
    <style:style style:name="Tabela1.B6" style:family="table-cell">
      <style:table-cell-properties fo:padding="0cm" fo:border="none" style:writing-mode="page"/>
    </style:style>
    <style:style style:name="Tabela1.A8" style:family="table-cell">
      <style:table-cell-properties fo:background-color="#e6e6e6" fo:padding="0cm" fo:border="none" style:writing-mode="page">
        <style:background-image/>
      </style:table-cell-properties>
    </style:style>
    <style:style style:name="Tabela1.B8" style:family="table-cell">
      <style:table-cell-properties fo:background-color="#e6e6e6" fo:padding="0cm" fo:border="none" style:writing-mode="page">
        <style:background-image/>
      </style:table-cell-properties>
    </style:style>
    <style:style style:name="Tabela1.9" style:family="table-row">
      <style:table-row-properties style:min-row-height="0.538cm"/>
    </style:style>
    <style:style style:name="Tabela1.A9" style:family="table-cell">
      <style:table-cell-properties fo:padding="0cm" fo:border="none" style:writing-mode="page"/>
    </style:style>
    <style:style style:name="Tabela1.B9" style:family="table-cell">
      <style:table-cell-properties fo:padding="0cm" fo:border="none" style:writing-mode="page"/>
    </style:style>
    <style:style style:name="P1" style:family="paragraph" style:parent-style-name="Standard">
      <style:text-properties officeooo:rsid="000fcb16" officeooo:paragraph-rsid="00180eaa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deb2b" officeooo:paragraph-rsid="000deb2b"/>
    </style:style>
    <style:style style:name="P4" style:family="paragraph" style:parent-style-name="Table_20_Contents">
      <style:text-properties officeooo:rsid="000e8a25" officeooo:paragraph-rsid="000e8a25"/>
    </style:style>
    <style:style style:name="P5" style:family="paragraph" style:parent-style-name="Table_20_Contents">
      <style:text-properties officeooo:rsid="000fcb16" officeooo:paragraph-rsid="000fcb16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deb2b" officeooo:paragraph-rsid="000deb2b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line-height="100%" fo:text-align="start" style:justify-single-word="false"/>
    </style:style>
    <style:style style:name="P8" style:family="paragraph" style:parent-style-name="Table_20_Contents">
      <style:paragraph-properties fo:line-height="100%" fo:text-align="start" style:justify-single-word="false"/>
      <style:text-properties officeooo:paragraph-rsid="0013b4de"/>
    </style:style>
    <style:style style:name="P9" style:family="paragraph" style:parent-style-name="Table_20_Contents">
      <style:paragraph-properties fo:line-height="100%" fo:text-align="start" style:justify-single-word="false"/>
      <style:text-properties officeooo:paragraph-rsid="0014edc7"/>
    </style:style>
    <style:style style:name="P10" style:family="paragraph" style:parent-style-name="Table_20_Contents">
      <style:paragraph-properties fo:line-height="100%" fo:text-align="start" style:justify-single-word="false"/>
      <style:text-properties officeooo:paragraph-rsid="0015ae71"/>
    </style:style>
    <style:style style:name="P11" style:family="paragraph" style:parent-style-name="Table_20_Contents">
      <style:paragraph-properties fo:line-height="100%" fo:text-align="start" style:justify-single-word="false"/>
      <style:text-properties officeooo:paragraph-rsid="00175739"/>
    </style:style>
    <style:style style:name="P12" style:family="paragraph" style:parent-style-name="Table_20_Contents">
      <style:paragraph-properties fo:line-height="100%" fo:text-align="start" style:justify-single-word="false"/>
      <style:text-properties officeooo:rsid="0015ae71" officeooo:paragraph-rsid="0015ae71"/>
    </style:style>
    <style:style style:name="P13" style:family="paragraph" style:parent-style-name="Table_20_Contents">
      <style:paragraph-properties fo:line-height="100%" fo:text-align="start" style:justify-single-word="false"/>
      <style:text-properties officeooo:rsid="0015ae71" officeooo:paragraph-rsid="00195b89"/>
    </style:style>
    <style:style style:name="P14" style:family="paragraph" style:parent-style-name="Table_20_Contents">
      <style:paragraph-properties fo:line-height="100%" fo:text-align="start" style:justify-single-word="false"/>
      <style:text-properties officeooo:rsid="0015ae71" officeooo:paragraph-rsid="001b3e7f"/>
    </style:style>
    <style:style style:name="P15" style:family="paragraph" style:parent-style-name="Table_20_Contents">
      <style:text-properties officeooo:rsid="00175739" officeooo:paragraph-rsid="00175739"/>
    </style:style>
    <style:style style:name="P16" style:family="paragraph" style:parent-style-name="Table_20_Contents">
      <style:text-properties officeooo:rsid="00175739" officeooo:paragraph-rsid="00195b89"/>
    </style:style>
    <style:style style:name="P17" style:family="paragraph" style:parent-style-name="Standard" style:list-style-name="L1">
      <style:text-properties officeooo:rsid="000e8a25" officeooo:paragraph-rsid="000e8a25"/>
    </style:style>
    <style:style style:name="P18" style:family="paragraph" style:parent-style-name="Standard" style:list-style-name="L1">
      <style:text-properties officeooo:rsid="000e8a25" officeooo:paragraph-rsid="000fcb16"/>
    </style:style>
    <style:style style:name="P19" style:family="paragraph" style:parent-style-name="Standard" style:list-style-name="L2">
      <style:paragraph-properties fo:line-height="100%" fo:text-align="justify" style:justify-single-word="false"/>
      <style:text-properties officeooo:rsid="000e8a25" officeooo:paragraph-rsid="0016a79f"/>
    </style:style>
    <style:style style:name="P20" style:family="paragraph" style:parent-style-name="Standard" style:list-style-name="L3">
      <style:paragraph-properties fo:line-height="100%" fo:text-align="justify" style:justify-single-word="false"/>
      <style:text-properties officeooo:rsid="000e8a25" officeooo:paragraph-rsid="00175739"/>
    </style:style>
    <style:style style:name="P21" style:family="paragraph" style:parent-style-name="Standard" style:list-style-name="L1">
      <style:text-properties officeooo:rsid="000fcb16" officeooo:paragraph-rsid="000fcb16"/>
    </style:style>
    <style:style style:name="P22" style:family="paragraph" style:parent-style-name="Standard" style:list-style-name="L1">
      <style:text-properties officeooo:rsid="000fcb16" officeooo:paragraph-rsid="0010a275"/>
    </style:style>
    <style:style style:name="P23" style:family="paragraph" style:parent-style-name="Standard" style:list-style-name="L1">
      <style:text-properties officeooo:rsid="00180eaa" officeooo:paragraph-rsid="00180eaa"/>
    </style:style>
    <style:style style:name="P24" style:family="paragraph" style:parent-style-name="Standard" style:list-style-name="L1">
      <style:text-properties officeooo:rsid="0018425d" officeooo:paragraph-rsid="0018425d"/>
    </style:style>
    <style:style style:name="P25" style:family="paragraph" style:parent-style-name="Standard" style:list-style-name="L2">
      <style:paragraph-properties fo:line-height="100%" fo:text-align="start" style:justify-single-word="false"/>
      <style:text-properties fo:color="#000000" fo:font-size="12pt" fo:font-weight="normal" officeooo:paragraph-rsid="0013b4de" style:font-size-asian="12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line-height="100%" fo:text-align="start" style:justify-single-word="false"/>
      <style:text-properties fo:color="#000000" fo:font-size="12pt" fo:font-weight="normal" officeooo:paragraph-rsid="0014edc7" style:font-size-asian="12pt" style:font-weight-asian="normal" style:font-size-complex="12pt" style:font-weight-complex="normal"/>
    </style:style>
    <style:style style:name="P27" style:family="paragraph" style:parent-style-name="Standard" style:list-style-name="L2">
      <style:paragraph-properties fo:line-height="100%" fo:text-align="start" style:justify-single-word="false"/>
      <style:text-properties fo:color="#000000" fo:font-size="12pt" fo:font-weight="normal" officeooo:rsid="0015ae71" officeooo:paragraph-rsid="0015ae71" style:font-size-asian="12pt" style:font-weight-asian="normal" style:font-size-complex="12pt" style:font-weight-complex="normal"/>
    </style:style>
    <style:style style:name="P28" style:family="paragraph" style:parent-style-name="Standard" style:list-style-name="L2">
      <style:paragraph-properties fo:line-height="100%" fo:text-align="justify" style:justify-single-word="false"/>
      <style:text-properties fo:color="#000000" fo:font-size="12pt" fo:font-weight="normal" officeooo:rsid="0015ae71" officeooo:paragraph-rsid="0015ae71" style:font-size-asian="12pt" style:font-weight-asian="normal" style:font-size-complex="12pt" style:font-weight-complex="normal"/>
    </style:style>
    <style:style style:name="P29" style:family="paragraph" style:parent-style-name="Standard" style:list-style-name="L2">
      <style:paragraph-properties fo:line-height="100%" fo:text-align="justify" style:justify-single-word="false"/>
      <style:text-properties fo:color="#000000" fo:font-size="12pt" fo:font-weight="normal" officeooo:rsid="0015ae71" officeooo:paragraph-rsid="0016a79f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line-height="100%" fo:text-align="justify" style:justify-single-word="false"/>
      <style:text-properties fo:color="#000000" fo:font-size="12pt" fo:font-weight="normal" officeooo:rsid="000fcb16" officeooo:paragraph-rsid="0016a79f" style:font-size-asian="12pt" style:font-weight-asian="normal" style:font-size-complex="12pt" style:font-weight-complex="normal"/>
    </style:style>
    <style:style style:name="P31" style:family="paragraph" style:parent-style-name="Standard" style:list-style-name="L2">
      <style:paragraph-properties fo:line-height="100%" fo:text-align="start" style:justify-single-word="false"/>
      <style:text-properties fo:color="#000000" fo:font-size="12pt" fo:font-weight="normal" officeooo:rsid="0016a79f" officeooo:paragraph-rsid="0016a79f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paragraph-properties fo:line-height="100%" fo:text-align="justify" style:justify-single-word="false"/>
      <style:text-properties fo:color="#000000" fo:font-size="12pt" fo:font-weight="normal" officeooo:rsid="0016a79f" officeooo:paragraph-rsid="0016a79f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paragraph-properties fo:line-height="100%" fo:text-align="start" style:justify-single-word="false"/>
      <style:text-properties fo:color="#000000" fo:font-size="12pt" fo:font-weight="normal" officeooo:rsid="00195b89" officeooo:paragraph-rsid="00195b89" style:font-size-asian="12pt" style:font-weight-asian="normal" style:font-size-complex="12pt" style:font-weight-complex="normal"/>
    </style:style>
    <style:style style:name="P34" style:family="paragraph" style:parent-style-name="Standard" style:list-style-name="L2">
      <style:paragraph-properties fo:line-height="100%" fo:text-align="start" style:justify-single-word="false"/>
      <style:text-properties fo:color="#000000" fo:font-size="12pt" fo:font-weight="normal" officeooo:rsid="00195b89" officeooo:paragraph-rsid="001b3e7f" style:font-size-asian="12pt" style:font-weight-asian="normal" style:font-size-complex="12pt" style:font-weight-complex="normal"/>
    </style:style>
    <style:style style:name="P35" style:family="paragraph" style:parent-style-name="Standard" style:list-style-name="L3">
      <style:paragraph-properties fo:line-height="100%" fo:text-align="justify" style:justify-single-word="false"/>
      <style:text-properties fo:color="#000000" style:font-name="Times New Roman" fo:font-size="12pt" fo:font-weight="normal" officeooo:rsid="000fcb16" officeooo:paragraph-rsid="00175739" style:font-size-asian="12pt" style:font-weight-asian="normal" style:font-size-complex="12pt" style:font-weight-complex="normal"/>
    </style:style>
    <style:style style:name="P36" style:family="paragraph" style:parent-style-name="Standard" style:list-style-name="L3">
      <style:paragraph-properties fo:line-height="100%" fo:text-align="start" style:justify-single-word="false"/>
      <style:text-properties fo:color="#000000" style:font-name="Times New Roman" fo:font-size="12pt" fo:font-weight="normal" officeooo:rsid="000fcb16" officeooo:paragraph-rsid="00175739" style:font-size-asian="12pt" style:font-weight-asian="normal" style:font-size-complex="12pt" style:font-weight-complex="normal"/>
    </style:style>
    <style:style style:name="P37" style:family="paragraph" style:parent-style-name="Standard" style:list-style-name="L3">
      <style:paragraph-properties fo:text-align="start" style:justify-single-word="false"/>
      <style:text-properties fo:color="#000000" style:font-name="Times New Roman" fo:font-size="12pt" fo:font-weight="normal" officeooo:rsid="000fcb16" officeooo:paragraph-rsid="0017a1cb" style:font-size-asian="12pt" style:font-weight-asian="normal" style:font-size-complex="12pt" style:font-weight-complex="normal"/>
    </style:style>
    <style:style style:name="P38" style:family="paragraph" style:parent-style-name="Standard" style:list-style-name="L3">
      <style:paragraph-properties fo:text-align="start" style:justify-single-word="false"/>
      <style:text-properties fo:color="#000000" style:font-name="Times New Roman" fo:font-size="12pt" fo:font-weight="normal" officeooo:rsid="00195b89" officeooo:paragraph-rsid="00195b89" style:font-size-asian="12pt" style:font-weight-asian="normal" style:font-size-complex="12pt" style:font-weight-complex="normal"/>
    </style:style>
    <style:style style:name="P39" style:family="paragraph" style:parent-style-name="Standard" style:list-style-name="L3">
      <style:paragraph-properties fo:text-align="start" style:justify-single-word="false"/>
      <style:text-properties fo:color="#000000" style:font-name="TimesNewRomanPSMT" fo:font-size="12pt" fo:font-weight="normal" officeooo:rsid="00195b89" officeooo:paragraph-rsid="00195b89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style:font-name="TimesNewRomanPSMT" fo:font-size="12pt" fo:font-weight="normal" officeooo:rsid="00195b89" officeooo:paragraph-rsid="00195b89" style:font-size-asian="12pt" style:font-weight-asian="normal" style:font-size-complex="12pt" style:font-weight-complex="normal"/>
    </style:style>
    <style:style style:name="P41" style:family="paragraph" style:parent-style-name="Standard" style:list-style-name="L2">
      <style:paragraph-properties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95b89" officeooo:paragraph-rsid="00195b89" style:font-size-asian="12pt" style:font-weight-asian="normal" style:font-size-complex="12pt" style:font-weight-complex="normal"/>
    </style:style>
    <style:style style:name="P42" style:family="paragraph" style:parent-style-name="Standard" style:list-style-name="L2">
      <style:paragraph-properties fo:line-height="100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95b89" officeooo:paragraph-rsid="00195b89" style:font-size-asian="12pt" style:font-weight-asian="normal" style:font-size-complex="12pt" style:font-weight-complex="normal"/>
    </style:style>
    <style:style style:name="P43" style:family="paragraph" style:parent-style-name="Standard" style:list-style-name="L2">
      <style:paragraph-properties fo:line-height="100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95b89" officeooo:paragraph-rsid="001b3e7f" style:font-size-asian="12pt" style:font-weight-asian="normal" style:font-size-complex="12pt" style:font-weight-complex="normal"/>
    </style:style>
    <style:style style:name="P44" style:family="paragraph" style:parent-style-name="Standard" style:list-style-name="L3">
      <style:paragraph-properties fo:text-align="start" style:justify-single-word="false"/>
      <style:text-properties style:font-name="Times New Roman" officeooo:paragraph-rsid="0017a1cb"/>
    </style:style>
    <style:style style:name="P45" style:family="paragraph" style:parent-style-name="Standard" style:list-style-name="L3">
      <style:paragraph-properties fo:text-align="start" style:justify-single-word="false"/>
      <style:text-properties style:font-name="Times New Roman" fo:font-size="12pt" officeooo:paragraph-rsid="00175739" style:font-size-asian="12pt"/>
    </style:style>
    <style:style style:name="P46" style:family="paragraph" style:parent-style-name="Standard" style:list-style-name="L3">
      <style:paragraph-properties fo:text-align="start" style:justify-single-word="false"/>
      <style:text-properties style:font-name="Times New Roman" officeooo:rsid="00195b89" officeooo:paragraph-rsid="00195b89"/>
    </style:style>
    <style:style style:name="P47" style:family="paragraph" style:parent-style-name="Standard">
      <style:text-properties style:font-name="TimesNewRomanPSMT" fo:font-size="12pt" style:font-size-asian="12pt"/>
    </style:style>
    <style:style style:name="P48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T1" style:family="text">
      <style:text-properties officeooo:rsid="000fcb16"/>
    </style:style>
    <style:style style:name="T2" style:family="text">
      <style:text-properties officeooo:rsid="0010a275"/>
    </style:style>
    <style:style style:name="T3" style:family="text">
      <style:text-properties officeooo:rsid="0013b4de"/>
    </style:style>
    <style:style style:name="T4" style:family="text">
      <style:text-properties officeooo:rsid="0014edc7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fo:font-size="12pt" fo:font-weight="normal" officeooo:rsid="0014edc7" style:font-size-asian="12pt" style:font-weight-asian="normal" style:font-size-complex="12pt" style:font-weight-complex="normal"/>
    </style:style>
    <style:style style:name="T7" style:family="text">
      <style:text-properties fo:color="#000000" fo:font-size="12pt" fo:font-weight="normal" officeooo:rsid="00175739" style:font-size-asian="12pt" style:font-weight-asian="normal" style:font-size-complex="12pt" style:font-weight-complex="normal"/>
    </style:style>
    <style:style style:name="T8" style:family="text">
      <style:text-properties fo:color="#000000" fo:font-size="12pt" fo:font-weight="normal" officeooo:rsid="000fcb16" style:font-size-asian="12pt" style:font-weight-asian="normal" style:font-size-complex="12pt" style:font-weight-complex="normal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officeooo:rsid="0015ae71"/>
    </style:style>
    <style:style style:name="T11" style:family="text">
      <style:text-properties officeooo:rsid="0016a79f"/>
    </style:style>
    <style:style style:name="T12" style:family="text">
      <style:text-properties officeooo:rsid="00175739"/>
    </style:style>
    <style:style style:name="T13" style:family="text">
      <style:text-properties fo:font-size="12pt" style:font-size-asian="12pt"/>
    </style:style>
    <style:style style:name="T14" style:family="text">
      <style:text-properties officeooo:rsid="0017a1cb"/>
    </style:style>
    <style:style style:name="T15" style:family="text">
      <style:text-properties officeooo:rsid="00180eaa"/>
    </style:style>
    <style:style style:name="T16" style:family="text">
      <style:text-properties officeooo:rsid="0018425d"/>
    </style:style>
    <style:style style:name="T17" style:family="text">
      <style:text-properties officeooo:rsid="00195b89"/>
    </style:style>
    <style:style style:name="T18" style:family="text">
      <style:text-properties fo:font-variant="normal" fo:text-transform="none" style:font-name="Times New Roman" fo:font-size="12pt" fo:letter-spacing="normal" fo:font-style="normal" officeooo:rsid="001b3e7f" style:font-size-asian="12pt" style:font-size-complex="12pt"/>
    </style:style>
    <style:style style:name="T19" style:family="text">
      <style:text-properties fo:font-variant="normal" fo:text-transform="none" style:font-name="Times New Roman" fo:font-size="12pt" fo:letter-spacing="normal" fo:font-style="normal" officeooo:rsid="00195b89" style:font-size-asian="12pt" style:font-size-complex="12pt"/>
    </style:style>
    <style:style style:name="T20" style:family="text">
      <style:text-properties fo:font-variant="normal" fo:text-transform="none" style:font-name="TimesNewRomanPSMT" fo:font-size="12pt" fo:letter-spacing="normal" fo:font-style="normal" officeooo:rsid="00195b89" style:font-size-asian="12pt" style:font-size-complex="12pt"/>
    </style:style>
    <style:style style:name="T21" style:family="text">
      <style:text-properties fo:font-variant="normal" fo:text-transform="none" style:font-name="TimesNewRomanPSMT" fo:letter-spacing="normal" fo:font-style="normal"/>
    </style:style>
    <style:style style:name="T22" style:family="text">
      <style:text-properties officeooo:rsid="001b3e7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2021r.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>Sponsor</text:p>
          </table:table-cell>
          <table:table-cell table:style-name="Tabela1.B2" office:value-type="string">
            <text:p text:style-name="P6">Darowizna </text:p>
          </table:table-cell>
        </table:table-row>
        <table:table-row>
          <table:table-cell table:style-name="Tabela1.A3" office:value-type="string">
            <text:list xml:id="list1663477014" text:style-name="L1">
              <text:list-item>
                <text:p text:style-name="P17">Starostwo Powiatowe w Lipsku</text:p>
              </text:list-item>
              <text:list-item>
                <text:p text:style-name="P17">Osoba prywatna</text:p>
              </text:list-item>
              <text:list-item>
                <text:p text:style-name="P17">Szkoła Podstawowa w Kamieniu</text:p>
              </text:list-item>
              <text:list-item>
                <text:p text:style-name="P17">Majka Sienno</text:p>
              </text:list-item>
              <text:list-item>
                <text:p text:style-name="P17">Dom Pomocy Społecznej w Lipsku</text:p>
              </text:list-item>
              <text:list-item>
                <text:p text:style-name="P17">Szkoła Podstawowa Niepubliczna nr 81 z Warszawy</text:p>
              </text:list-item>
              <text:list-item>
                <text:p text:style-name="P17">Torf Corporation Sp. z o.o., </text:p>
                <text:p text:style-name="P17">ul. Fabryczna 11, 55-080 Kąty Wrocławskie</text:p>
              </text:list-item>
              <text:list-item>
                <text:p text:style-name="P17">Dr Irena Eris Sp. z o.o., </text:p>
                <text:p text:style-name="P17">ul. Armii Krajowej 12, 05-500 Piaseczno</text:p>
              </text:list-item>
              <text:list-item>
                <text:p text:style-name="P17">Top Market, </text:p>
                <text:p text:style-name="P17">ul. Kilińskiego 6, 27-400 Ostrowiec Świętokrzyski</text:p>
              </text:list-item>
              <text:list-item>
                <text:p text:style-name="P17">Bak-Rol Paweł Borek, </text:p>
                <text:p text:style-name="P17">ul. Bałtowska 12, 27-350 Sienno</text:p>
              </text:list-item>
              <text:list-item>
                <text:p text:style-name="P18">Dino Polska S.A., </text:p>
                <text:p text:style-name="P18">ul. Ostrowska 122, 63-700 Krotoszyn</text:p>
              </text:list-item>
              <text:list-item>
                <text:p text:style-name="P18">Marzec Sławomir</text:p>
              </text:list-item>
              <text:list-item>
                <text:p text:style-name="P18">Delia Cosmetics Distribution, </text:p>
                <text:p text:style-name="P18">ul. Nasienna 15, 95-030 Rzgów</text:p>
              </text:list-item>
              <text:list-item>
                <text:p text:style-name="P18">Jeronimo Martins</text:p>
              </text:list-item>
              <text:list-item>
                <text:p text:style-name="P18">Pepco</text:p>
              </text:list-item>
              <text:list-item>
                <text:p text:style-name="P18">Mazowiecki Urząd Wojewódzki, Wydział Polityki Społecznej, </text:p>
                <text:p text:style-name="P18">Al. Jerozolimskie 28, 00-024 Warszawa</text:p>
              </text:list-item>
              <text:list-item>
                <text:p text:style-name="P18">Osoba prywatna z Radomia</text:p>
              </text:list-item>
              <text:list-item>
                <text:p text:style-name="P18">Hortex Sp. z o.o.</text:p>
              </text:list-item>
              <text:list-item>
                <text:p text:style-name="P18">Omega Foundation</text:p>
              </text:list-item>
              <text:list-item>
                <text:p text:style-name="P18">Gminny Ośrodek Pomocy Społecznej w Siennie</text:p>
              </text:list-item>
              <text:list-item>
                <text:p text:style-name="P18">Metsa Tissue Sp. z o.o., </text:p>
                <text:p text:style-name="P18">ul. Opolska 111, 47-300 Krapkowice</text:p>
              </text:list-item>
              <text:list-item>
                <text:p text:style-name="P18">Grupa Doradcza Sienna Sp. z o.o.,</text:p>
                <text:p text:style-name="P21">ul. Bagatela 10, 00-585 Warszawa </text:p>
              </text:list-item>
              <text:list-item>
                <text:p text:style-name="P21">Heinich – Investment, </text:p>
                <text:p text:style-name="P21">ul. Wapiennikowa 10A, 25-112 Kielce</text:p>
              </text:list-item>
              <text:list-item>
                <text:p text:style-name="P21">Zaprzyjaźnione osoby z PZPPDiR</text:p>
              </text:list-item>
              <text:list-item>
                <text:p text:style-name="P22">Osoba prywatna</text:p>
              </text:list-item>
              <text:list-item>
                <text:p text:style-name="P23">Anna Toman, Aleksandra Zych </text:p>
                <text:p text:style-name="P23"/>
              </text:list-item>
              <text:list-item>
                <text:p text:style-name="P24">Szkoła Podstawowa w Wilkowie Drugim</text:p>
              </text:list-item>
              <text:list-item>
                <text:p text:style-name="P24">Koło Łowieckie „Hubert” w Lipsku </text:p>
              </text:list-item>
              <text:list-item>
                <text:p text:style-name="P24">Salon NewLook w Lipsku, Monika Kawałek </text:p>
              </text:list-item>
              <text:list-item>
                <text:p text:style-name="P24">Gentelman BarberShop w Lipsku, Adam Starzak</text:p>
              </text:list-item>
            </text:list>
            <text:p text:style-name="P1"/>
            <text:p text:style-name="P1"/>
          </table:table-cell>
          <table:table-cell table:style-name="Tabela1.B3" office:value-type="string">
            <text:p text:style-name="P4">- płyn do dezynfekcji rąk</text:p>
            <text:p text:style-name="P4">- darowizna pieniężna</text:p>
            <text:p text:style-name="P4">- artykuły spożywcze</text:p>
            <text:p text:style-name="P4">- artykuły chemiczne</text:p>
            <text:p text:style-name="P4">- meble</text:p>
            <text:p text:style-name="P4">- darowizna pieniężna</text:p>
            <text:p text:style-name="P4"/>
            <text:p text:style-name="P4">- artykuły kosmetyczne </text:p>
            <text:p text:style-name="P4"/>
            <text:p text:style-name="P4"/>
            <text:p text:style-name="P4">- artykuły kosmetyczne</text:p>
            <text:p text:style-name="P4"/>
            <text:p text:style-name="P4">- artykuły spożywcze i chemiczne</text:p>
            <text:p text:style-name="P4"/>
            <text:p text:style-name="P4"/>
            <text:p text:style-name="P4">- <text:span text:style-name="T1">doniczki</text:span></text:p>
            <text:p text:style-name="P4"/>
            <text:p text:style-name="P4">- <text:span text:style-name="T1">słodycze</text:span></text:p>
            <text:p text:style-name="P4"/>
            <text:p text:style-name="P4">- <text:span text:style-name="T1">darowizna pieniężna</text:span></text:p>
            <text:p text:style-name="P4">- <text:span text:style-name="T1">artykuły chemiczne</text:span></text:p>
            <text:p text:style-name="P4"/>
            <text:p text:style-name="P4">- <text:span text:style-name="T1">artykuły spożywcze</text:span></text:p>
            <text:p text:style-name="P4">- <text:span text:style-name="T1">odzież </text:span></text:p>
            <text:p text:style-name="P4">- <text:span text:style-name="T1">środki ochrony indywidualnej (płyn do dezynfekcji, maseczki, rękawiczki)</text:span></text:p>
            <text:p text:style-name="P4"/>
            <text:p text:style-name="P4">- <text:span text:style-name="T1">odzież, słodycze, artykuły sportowe</text:span></text:p>
            <text:p text:style-name="P5">- artykuły spożywcze</text:p>
            <text:p text:style-name="P5">- słodycze</text:p>
            <text:p text:style-name="P5">- artykuły spożywcze</text:p>
            <text:p text:style-name="P4"/>
            <text:p text:style-name="P4">- <text:span text:style-name="T1">artykuły chemiczne </text:span></text:p>
            <text:p text:style-name="P4"/>
            <text:p text:style-name="P4">- <text:span text:style-name="T1">darowizna pieniężna </text:span></text:p>
            <text:p text:style-name="P4"/>
            <text:p text:style-name="P4">- <text:span text:style-name="T1">artykuły malarskie </text:span></text:p>
            <text:p text:style-name="P4"/>
            <text:p text:style-name="P4">- <text:span text:style-name="T2">odzież, artykuły dekoracyjne </text:span></text:p>
            <text:p text:style-name="P4">- <text:span text:style-name="T2">darowizna pieniężna</text:span></text:p>
            <text:p text:style-name="P4">- <text:span text:style-name="T15">bony podarunkowe na zabiegi fryzjerskie i stylizację paznokci</text:span></text:p>
            <text:p text:style-name="P4">- <text:span text:style-name="T16">słodycze, artykuły kosmetyczne, sprzęt audio</text:span></text:p>
            <text:p text:style-name="P4">- <text:span text:style-name="T16">owoce i soki </text:span></text:p>
            <text:p text:style-name="P4">- <text:span text:style-name="T16">bony podarunkowe na zbiegi kosmetyczne</text:span></text:p>
            <text:p text:style-name="P4"/>
            <text:p text:style-name="P4">- <text:span text:style-name="T16">bony podarunkowe na strzyżenia męskie </text:span></text:p>
          </table:table-cell>
        </table:table-row>
        <text:soft-page-break/>
        <table:table-row>
          <table:table-cell table:style-name="Tabela1.A1" table:number-columns-spanned="2" office:value-type="string">
            <text:p text:style-name="P3"><text:span text:style-name="T9">2020r.</text:span> </text:p>
          </table:table-cell>
          <table:covered-table-cell/>
        </table:table-row>
        <table:table-row>
          <table:table-cell table:style-name="Tabela1.A5" office:value-type="string">
            <text:p text:style-name="P6">Sponsor</text:p>
          </table:table-cell>
          <table:table-cell table:style-name="Tabela1.B5" office:value-type="string">
            <text:p text:style-name="P6">Darowizna</text:p>
          </table:table-cell>
        </table:table-row>
        <table:table-row>
          <table:table-cell table:style-name="Tabela1.A6" office:value-type="string">
            <text:list xml:id="list157582050" text:style-name="L2">
              <text:list-item>
                <text:p text:style-name="P25">Osoba prywatna</text:p>
              </text:list-item>
              <text:list-item>
                <text:p text:style-name="P25">Osoba prywatna</text:p>
              </text:list-item>
              <text:list-item>
                <text:p text:style-name="P25">Grupa Doradcza SIENNA Sp. z o.o.</text:p>
              </text:list-item>
              <text:list-item>
                <text:p text:style-name="P25"><text:span text:style-name="T4">Fundacja Polsat, </text:span><text:span text:style-name="T3">program </text:span>„D<text:span text:style-name="T4">rukuj z uśmiechem</text:span>”,</text:p>
                <text:p text:style-name="P25"><text:span text:style-name="T3">ul. </text:span>Ostrobramska 77, <text:span text:style-name="T3">04-175 Warszawa</text:span></text:p>
              </text:list-item>
              <text:list-item>
                <text:p text:style-name="P26"><text:span text:style-name="T4">Fundacja</text:span> LPP</text:p>
              </text:list-item>
              <text:list-item>
                <text:p text:style-name="P26">Meblo<text:span text:style-name="T10">br</text:span>anie.pl</text:p>
              </text:list-item>
              <text:list-item>
                <text:p text:style-name="P26">Towarzystwo Nasz Dom, <text:span text:style-name="T4">program, „Ubrania od serca”,</text:span></text:p>
                <text:p text:style-name="P26">Al. Zjednoczenia 34, <text:span text:style-name="T4">01-830 Warszawa</text:span></text:p>
              </text:list-item>
              <text:list-item>
                <text:p text:style-name="P26">Mazowiecki Urząd Wojewódzki w Warszawie</text:p>
              </text:list-item>
              <text:list-item>
                <text:p text:style-name="P26">PSB Ostrowiecki Kombinat Budowlany Ostrowiec Św.</text:p>
              </text:list-item>
              <text:list-item>
                <text:p text:style-name="P26">Stowarzyszeni<text:span text:style-name="T4">e</text:span> Rozwoju Wsi Gozdawa i Okolice</text:p>
              </text:list-item>
              <text:list-item>
                <text:p text:style-name="P26">Powiatowe Centrum Pomocy Rodzinie w Lipsku</text:p>
              </text:list-item>
              <text:list-item>
                <text:p text:style-name="P27">Lubella</text:p>
              </text:list-item>
              <text:list-item>
                <text:p text:style-name="P28">Starostwo Powiatowe w Lipsku</text:p>
              </text:list-item>
              <text:list-item>
                <text:p text:style-name="P27">Osoba prywatna</text:p>
              </text:list-item>
              <text:list-item>
                <text:p text:style-name="P27">Osoba prywatna</text:p>
              </text:list-item>
              <text:list-item>
                <text:p text:style-name="P28">Prymus Edukacja</text:p>
              </text:list-item>
              <text:list-item>
                <text:p text:style-name="P27">Jeronimo Martins Polska S.A.</text:p>
              </text:list-item>
              <text:list-item>
                <text:p text:style-name="P28">PhosAgro Polska</text:p>
              </text:list-item>
              <text:list-item>
                <text:p text:style-name="P28">Drogeria Natura </text:p>
              </text:list-item>
              <text:list-item>
                <text:p text:style-name="P29">Osoba prywatna</text:p>
              </text:list-item>
              <text:list-item>
                <text:p text:style-name="P19">Grupa Doradcza Sienna Sp. z o.o.,</text:p>
                <text:p text:style-name="P30">ul. Bagatela 10, 00-585 Warszawa</text:p>
              </text:list-item>
              <text:list-item>
                <text:p text:style-name="P30">KINGSPAN Lipsko, </text:p>
                <text:p text:style-name="P31">ul. Przemysłowa 20, 27-300 Lipsko</text:p>
              </text:list-item>
              <text:list-item>
                <text:p text:style-name="P32">Scandic Food Sp. z o.o., </text:p>
                <text:p text:style-name="P32">ul. Spacerowa 22, 27-300 Lipsko </text:p>
              </text:list-item>
              <text:list-item>
                <text:p text:style-name="P31">Stowarzyszenie „Pomocna Dłoń” św. Brata Alberta w Lipsku</text:p>
              </text:list-item>
              <text:list-item>
                <text:p text:style-name="P31">Powiatowy Środowiskowy Dom Samopomocy „Słoneczny Dom” św. Brata Alberta, </text:p>
                <text:p text:style-name="P31">ul. Kilińskiego 13, 27-300 Lipsko</text:p>
              </text:list-item>
              <text:list-item>
                <text:p text:style-name="P33">Adrianna Wojno z innymi osobami</text:p>
              </text:list-item>
              <text:list-item>
                <text:p text:style-name="P41">Wójt Gminy Solec nad Wisłą</text:p>
              </text:list-item>
              <text:list-item>
                <text:p text:style-name="P42">darczyńcy z Powiatu Radomskiego</text:p>
                <text:p text:style-name="P42"/>
              </text:list-item>
              <text:list-item>
                <text:p text:style-name="P43">Kibice „KS Powiślanka Lipsko”</text:p>
                <text:p text:style-name="P43"/>
              </text:list-item>
              <text:list-item>
                <text:p text:style-name="P43">Urząd Skarbowy w Lipsku</text:p>
              </text:list-item>
              <text:list-item>
                <text:p text:style-name="P34"><text:span text:style-name="T21">Dyrektor Zespołu Szkół Ogólnokształcących w Siennie Pan Czesław Sieczka wraz z uczniami </text:span></text:p>
              </text:list-item>
            </text:list>
          </table:table-cell>
          <table:table-cell table:style-name="Tabela1.B6" office:value-type="string">
            <text:p text:style-name="P7">- <text:span text:style-name="T3">darowizna pieniężna</text:span></text:p>
            <text:p text:style-name="P8">- <text:span text:style-name="T3">darowizna pieniężna</text:span></text:p>
            <text:p text:style-name="P8">- <text:span text:style-name="T3">darowizna pienię</text:span><text:span text:style-name="T4">ż</text:span><text:span text:style-name="T3">na </text:span></text:p>
            <text:p text:style-name="P8">- <text:span text:style-name="T4">drukarki</text:span></text:p>
            <text:p text:style-name="P8"/>
            <text:p text:style-name="P8"/>
            <text:p text:style-name="P8">- <text:span text:style-name="T4">odzież</text:span></text:p>
            <text:p text:style-name="P8">- <text:span text:style-name="T4">artykuły do przechowywania rzeczy</text:span></text:p>
            <text:p text:style-name="P8">- <text:span text:style-name="T4">vouchery na odzież</text:span></text:p>
            <text:p text:style-name="P8"/>
            <text:p text:style-name="P9"/>
            <text:p text:style-name="P11">- <text:s/><text:span text:style-name="T10">środki ochrony indywidualnej </text:span><text:span text:style-name="T12">(</text:span><text:span text:style-name="T5">masecz</text:span><text:span text:style-name="T6">ki</text:span><text:span text:style-name="T5"> i płyn</text:span><text:span text:style-name="T6">y</text:span><text:span text:style-name="T5"> do dezynfekcji</text:span><text:span text:style-name="T7">)</text:span></text:p>
            <text:p text:style-name="P9"><text:span text:style-name="T5">- </text:span><text:span text:style-name="T6">artykuły malarskie</text:span></text:p>
            <text:p text:style-name="P8"/>
            <text:p text:style-name="P8">- <text:span text:style-name="T4">komputery i meble</text:span></text:p>
            <text:p text:style-name="P8"/>
            <text:p text:style-name="P8">- <text:span text:style-name="T10">środki ochrony indywidualnej </text:span></text:p>
            <text:p text:style-name="P8"/>
            <text:p text:style-name="P8">- <text:span text:style-name="T10">artykuły spożywcze </text:span></text:p>
            <text:p text:style-name="P8">- <text:span text:style-name="T17">paczka Mikołajkowa (</text:span><text:span text:style-name="T10">artykuły papiernicze</text:span><text:span text:style-name="T17">)</text:span><text:span text:style-name="T10"> </text:span></text:p>
            <text:p text:style-name="P8">- <text:span text:style-name="T10">darowizna pieniężna </text:span></text:p>
            <text:p text:style-name="P10">- <text:span text:style-name="T10">darowizna pieniężna</text:span></text:p>
            <text:p text:style-name="P10">- <text:span text:style-name="T10">artykuły chemiczne </text:span></text:p>
            <text:p text:style-name="P10">- <text:span text:style-name="T10">artykuły spożywcze </text:span></text:p>
            <text:p text:style-name="P10">- <text:span text:style-name="T10">laptopy</text:span></text:p>
            <text:p text:style-name="P12">- artykuły kosmetyczne</text:p>
            <text:p text:style-name="P12">- darowizna pieniężna</text:p>
            <text:p text:style-name="P12">- <text:span text:style-name="T11">AGD</text:span></text:p>
            <text:p text:style-name="P12"/>
            <text:p text:style-name="P12">- <text:span text:style-name="T11">darowizna pieniężna </text:span></text:p>
            <text:p text:style-name="P12"/>
            <text:p text:style-name="P12">- <text:span text:style-name="T11">darowizna pieniężna</text:span></text:p>
            <text:p text:style-name="P12"/>
            <text:p text:style-name="P12">- <text:span text:style-name="T11">meble </text:span></text:p>
            <text:p text:style-name="P12"/>
            <text:p text:style-name="P12">- <text:span text:style-name="T11">meble</text:span></text:p>
            <text:p text:style-name="P12"/>
            <text:p text:style-name="P12"/>
            <text:p text:style-name="P12"/>
            <text:p text:style-name="P12">- <text:span text:style-name="T17">paczki Mikołajkowe</text:span></text:p>
            <text:p text:style-name="P13">- <text:span text:style-name="T17">paczki Mikołajkowe</text:span></text:p>
            <text:p text:style-name="P13">- <text:span text:style-name="T17">paczki Mikołajkowe (</text:span><text:span text:style-name="T22">sprzęt sportowy, artykuły spożywcze, pościel)</text:span></text:p>
            <text:p text:style-name="P14">- <text:span text:style-name="T17">paczki Mikołajkowe </text:span><text:span text:style-name="T22">(słodycze, <text:s/></text:span><text:span text:style-name="T18">artykuły spożywcze, zabawki)</text:span></text:p>
            <text:p text:style-name="P14"><text:span text:style-name="T18">- </text:span><text:span text:style-name="T19">paczki Mikołajkowe </text:span></text:p>
            <text:p text:style-name="P14"><text:span text:style-name="T19">- </text:span><text:span text:style-name="T20">własnoręcznie robione słodkie prezenty</text:span></text:p>
          </table:table-cell>
        </table:table-row>
        <text:soft-page-break/>
        <table:table-row>
          <table:table-cell table:style-name="Tabela1.A1" table:number-columns-spanned="2" office:value-type="string">
            <text:p text:style-name="P6">2019r.</text:p>
          </table:table-cell>
          <table:covered-table-cell/>
        </table:table-row>
        <table:table-row>
          <table:table-cell table:style-name="Tabela1.A8" office:value-type="string">
            <text:p text:style-name="P6">Sponsor</text:p>
          </table:table-cell>
          <table:table-cell table:style-name="Tabela1.B8" office:value-type="string">
            <text:p text:style-name="P6">Darowizna</text:p>
          </table:table-cell>
        </table:table-row>
        <table:table-row table:style-name="Tabela1.9">
          <table:table-cell table:style-name="Tabela1.A9" office:value-type="string">
            <text:list xml:id="list529009211" text:style-name="L3">
              <text:list-item>
                <text:p text:style-name="P45">Osoba prywatna</text:p>
              </text:list-item>
              <text:list-item>
                <text:p text:style-name="P45">Osoba prywatna </text:p>
              </text:list-item>
              <text:list-item>
                <text:p text:style-name="P20">Grupa Doradcza Sienna Sp. z o.o.,</text:p>
                <text:p text:style-name="P35">ul. Bagatela 10, 00-585 Warszawa</text:p>
              </text:list-item>
              <text:list-item>
                <text:p text:style-name="P36">Drukarnia RAPO Grupa Lipsko</text:p>
              </text:list-item>
              <text:list-item>
                <text:p text:style-name="P36">Stowarzyszenie Radomianie dla Demokracji</text:p>
              </text:list-item>
              <text:list-item>
                <text:p text:style-name="P36">WIPASZ S.A. </text:p>
              </text:list-item>
              <text:list-item>
                <text:p text:style-name="P44"><text:span text:style-name="T13">Urząd Gminy Wilków, mieszkańcy miejscowości Brzozowa i Lubomirka oraz osoba </text:span><text:span text:style-name="T8">prywatna</text:span></text:p>
              </text:list-item>
              <text:list-item>
                <text:p text:style-name="P37">Apteka „Rodzinna” w Siennie</text:p>
              </text:list-item>
              <text:list-item>
                <text:p text:style-name="P37">1001 Drobiazgów Lipsko</text:p>
              </text:list-item>
              <text:list-item>
                <text:p text:style-name="P37">Osoba prywatna</text:p>
              </text:list-item>
              <text:list-item>
                <text:p text:style-name="P37">Aflofarm Farmacja Polska Sp. z .o.o.</text:p>
              </text:list-item>
              <text:list-item>
                <text:p text:style-name="P46"><text:span text:style-name="T8">K</text:span><text:span text:style-name="T5">ibice „KS Powiślanka Lipsko”</text:span></text:p>
              </text:list-item>
              <text:list-item>
                <text:p text:style-name="P38">KINGSPAN Lipsko </text:p>
              </text:list-item>
              <text:list-item>
                <text:p text:style-name="P39">Urząd Skarbowy w Lipsku</text:p>
                <text:p text:style-name="P39"/>
              </text:list-item>
              <text:list-item>
                <text:p text:style-name="P39">Koło Łowieckie Przepiórka</text:p>
              </text:list-item>
              <text:list-item>
                <text:p text:style-name="P39">Fundacja WAWEL z RODZINĄ</text:p>
              </text:list-item>
            </text:list>
            <text:p text:style-name="P40"/>
          </table:table-cell>
          <table:table-cell table:style-name="Tabela1.B9" office:value-type="string">
            <text:p text:style-name="Table_20_Contents">- <text:span text:style-name="T12">zabawki</text:span></text:p>
            <text:p text:style-name="Table_20_Contents">- <text:span text:style-name="T12">słodycze</text:span></text:p>
            <text:p text:style-name="Table_20_Contents">- <text:span text:style-name="T12">darowizna pieniężna, </text:span><text:span text:style-name="T17">prezenty Mikołajkowe</text:span></text:p>
            <text:p text:style-name="Table_20_Contents"/>
            <text:p text:style-name="Table_20_Contents">- <text:span text:style-name="T12">ulotki, banery, nadruki na koszulkach </text:span></text:p>
            <text:p text:style-name="Table_20_Contents"/>
            <text:p text:style-name="P15">- maskotki</text:p>
            <text:p text:style-name="P15">- darowizna pieniężna </text:p>
            <text:p text:style-name="P15">- <text:span text:style-name="T14">artykuły spożywcze, słodycze, odzież i zabawki </text:span></text:p>
            <text:p text:style-name="P15"/>
            <text:p text:style-name="P15"/>
            <text:p text:style-name="P15">- <text:span text:style-name="T14">artykuły kosmetyczne </text:span></text:p>
            <text:p text:style-name="P15">- <text:span text:style-name="T14">tablice korkowe</text:span></text:p>
            <text:p text:style-name="P15">- <text:span text:style-name="T14">darowizna pieniężna</text:span></text:p>
            <text:p text:style-name="P15">- <text:span text:style-name="T14">syropy Apetizer</text:span></text:p>
            <text:p text:style-name="P15">- <text:span text:style-name="T17">prezenty na Dzień Dziecka, paczki Mikołajkowe </text:span></text:p>
            <text:p text:style-name="P16">- <text:span text:style-name="T17">prezenty na Dzień Dziecka, paczki Mikołajkowe</text:span></text:p>
            <text:p text:style-name="P16">- <text:span text:style-name="T17">prezenty na Święta Wielkanocne, paczki Mikołajkowe</text:span></text:p>
            <text:p text:style-name="P16">- <text:span text:style-name="T17">paczki Mikołajkowe</text:span></text:p>
            <text:p text:style-name="P16">- <text:span text:style-name="T17">paczki Mikołajkowe</text:span></text:p>
          </table:table-cell>
        </table:table-row>
      </table:table>
      <text:p text:style-name="P47"/>
      <text:p text:style-name="P2"/>
      <text:p text:style-name="P48"/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30T08:19:41.31</meta:creation-date>
    <dc:date>2021-08-11T10:41:42.054000000</dc:date>
    <meta:editing-duration>PT21H6M40S</meta:editing-duration>
    <meta:editing-cycles>12</meta:editing-cycles>
    <meta:generator>LibreOffice/6.4.0.3$Windows_X86_64 LibreOffice_project/b0a288ab3d2d4774cb44b62f04d5d28733ac6df8</meta:generator>
    <meta:print-date>2021-07-30T08:52:17.634000000</meta:print-date>
    <meta:document-statistic meta:table-count="1" meta:image-count="0" meta:object-count="0" meta:page-count="3" meta:paragraph-count="180" meta:word-count="780" meta:character-count="5015" meta:non-whitespace-character-count="4441"/>
  </office:meta>
</office:document-meta>
</file>